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first-center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p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center-bottom-n-" style:family="table-cell" style:parent-style-name="Default">
      <style:table-cell-properties fo:wrap-option="wrap" style:vertical-align="bottom"/>
      <style:paragraph-properties fo:margin-right="0.2cm" fo:margin-left="0.2cm" fo:text-align="center"/>
      <style:text-properties fo:color="#667188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up-firstrow-headrow-right-bottom-p-" style:family="text" style:parent-style-name="firstrow-headrow-right-bottom-p-">
      <style:text-properties style:text-position="33%"/>
    </style:style>
  </office:automatic-styles>
  <office:body>
    <office:spreadsheet>
      <table:table table:style-name="ta1" table:name="Remuneration of member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muneration of members of the Board of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muneration of the Board of Manage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right-bottom-p-">
            <text:p>Base salary<text:span text:style-name="sup-firstrow-headrow-right-bottom-p-">1</text:span>
      </text:p>
          </table:table-cell>
          <table:table-cell office:value-type="string" table:style-name="firstrow-headrow-right-bottom-">
            <text:p>Other benefits<text:span text:style-name="sup-firstrow-headrow-right-bottom-">2</text:span>
      </text:p>
          </table:table-cell>
          <table:table-cell office:value-type="string" table:style-name="firstrow-headrow-right-bottom-">
            <text:p>Pension costs<text:span text:style-name="sup-firstrow-headrow-right-bottom-">3</text:span>
      </text:p>
          </table:table-cell>
          <table:table-cell office:value-type="string" table:style-name="firstrow-headrow-right-bottom-">
            <text:p>One year variable</text:p>
          </table:table-cell>
          <table:table-cell office:value-type="string" table:style-name="firstrow-headrow-right-bottom-">
            <text:p>Multi-year variable</text:p>
          </table:table-cell>
          <table:table-cell office:value-type="string" table:style-name="firstrow-headrow-right-bottom-highlight-">
            <text:p>Total remuneration</text:p>
          </table:table-cell>
        </table:table-row>
        <table:table-row table:style-name="ro1">
          <table:table-cell office:value-type="string" table:style-name="first-left-top-" table:number-rows-spanned="2">
            <text:p>Herna Verhagen - CEO</text:p>
          </table:table-cell>
          <table:table-cell office:value-type="float" table:style-name="center-bottom-n-" office:value="2021"/>
          <table:table-cell office:value-type="float" table:style-name="right-bottom-n-g-" office:value="659844"/>
          <table:table-cell office:value-type="float" table:style-name="right-bottom-n-g-" office:value="183551"/>
          <table:table-cell office:value-type="float" table:style-name="right-bottom-n-g-" office:value="42595"/>
          <table:table-cell office:value-type="float" table:style-name="right-bottom-n-g-" office:value="173209"/>
          <table:table-cell office:value-type="float" table:style-name="right-bottom-n-g-" office:value="177877"/>
          <table:table-cell office:value-type="float" table:style-name="right-bottom-highlight-n-g-" office:value="1237076"/>
        </table:table-row>
        <table:table-row table:style-name="ro1">
          <table:covered-table-cell/>
          <table:table-cell office:value-type="float" table:style-name="first-center-bottom-n-" office:value="2020"/>
          <table:table-cell office:value-type="float" table:style-name="right-bottom-n-g-" office:value="640625"/>
          <table:table-cell office:value-type="float" table:style-name="right-bottom-n-g-" office:value="181760"/>
          <table:table-cell office:value-type="float" table:style-name="right-bottom-n-g-" office:value="34316"/>
          <table:table-cell office:value-type="float" table:style-name="right-bottom-n-g-" office:value="216211"/>
          <table:table-cell office:value-type="float" table:style-name="right-bottom-n-g-" office:value="163464"/>
          <table:table-cell office:value-type="float" table:style-name="right-bottom-highlight-n-g-" office:value="1236376"/>
        </table:table-row>
        <table:table-row table:style-name="ro1">
          <table:table-cell office:value-type="string" table:style-name="lastrow-first-left-top-" table:number-rows-spanned="2">
            <text:p>Pim Berendsen - CFO</text:p>
          </table:table-cell>
          <table:table-cell office:value-type="float" table:style-name="center-bottom-n-" office:value="2021"/>
          <table:table-cell office:value-type="float" table:style-name="right-bottom-n-g-" office:value="501481"/>
          <table:table-cell office:value-type="float" table:style-name="right-bottom-n-g-" office:value="112874"/>
          <table:table-cell office:value-type="float" table:style-name="right-bottom-n-g-" office:value="46362"/>
          <table:table-cell office:value-type="float" table:style-name="right-bottom-n-g-" office:value="131639"/>
          <table:table-cell office:value-type="float" table:style-name="right-bottom-n-g-" office:value="135185"/>
          <table:table-cell office:value-type="float" table:style-name="right-bottom-highlight-n-g-" office:value="927541"/>
        </table:table-row>
        <table:table-row table:style-name="ro1">
          <table:covered-table-cell/>
          <table:table-cell office:value-type="float" table:style-name="lastrow-first-center-bottom-n-" office:value="2020"/>
          <table:table-cell office:value-type="float" table:style-name="lastrow-right-bottom-n-g-" office:value="486875"/>
          <table:table-cell office:value-type="float" table:style-name="lastrow-right-bottom-n-g-" office:value="114341"/>
          <table:table-cell office:value-type="float" table:style-name="lastrow-right-bottom-n-g-" office:value="41099"/>
          <table:table-cell office:value-type="float" table:style-name="lastrow-right-bottom-n-g-" office:value="164320"/>
          <table:table-cell office:value-type="float" table:style-name="lastrow-right-bottom-n-g-" office:value="120084"/>
          <table:table-cell office:value-type="float" table:style-name="lastrow-right-bottom-highlight-n-g-" office:value="92671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Base salaries 2021 were indexed with 3.0%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Other benefits include company costs related to tax and social security, pension allowances, company car and other compensation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ension costs represent the service costs of the defined benefit scheme and risk premium for the net pension plan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9T04:29:05Z</meta:creation-date>
    <dc:creator>public</dc:creator>
    <dc:title>PostNL Annual Report 2021 - Remuneration of members of the Board of Management</dc:title>
    <dc:language>en-gb</dc:language>
  </office:meta>
</office:document-meta>
</file>